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DefaultParagraphFont" style:family="text">
      <style:text-properties style:text-position="super 63.6%"/>
    </style:style>
    <style:style style:name="T3" style:parent-style-name="DefaultParagraphFont" style:family="text">
      <style:text-properties style:text-position="super 63.6%"/>
    </style:style>
    <style:style style:name="T4" style:parent-style-name="DefaultParagraphFont" style:family="text">
      <style:text-properties style:text-position="super 63.6%"/>
    </style:style>
    <style:style style:name="T5" style:parent-style-name="DefaultParagraphFont" style:family="text">
      <style:text-properties style:text-position="super 63.6%"/>
    </style:style>
    <style:style style:name="T6" style:parent-style-name="DefaultParagraphFont" style:family="text">
      <style:text-properties style:text-position="super 63.6%"/>
    </style:style>
    <style:style style:name="T7" style:parent-style-name="DefaultParagraphFont" style:family="text">
      <style:text-properties style:text-position="super 63.6%"/>
    </style:style>
    <style:style style:name="P8" style:parent-style-name="Normal" style:family="paragraph">
      <style:text-properties fo:font-weight="bold" style:font-weight-asian="bold"/>
    </style:style>
    <style:style style:name="T9" style:parent-style-name="DefaultParagraphFont" style:family="text">
      <style:text-properties style:text-position="super 63.6%"/>
    </style:style>
    <style:style style:name="P10" style:parent-style-name="Normal" style:family="paragraph">
      <style:text-properties fo:font-weight="bold" style:font-weight-asian="bold"/>
    </style:style>
    <style:style style:name="T11" style:parent-style-name="DefaultParagraphFont" style:family="text">
      <style:text-properties style:text-position="super 63.6%"/>
    </style:style>
    <style:style style:name="P12" style:parent-style-name="Normal" style:family="paragraph">
      <style:text-properties fo:font-weight="bold" style:font-weight-asian="bold"/>
    </style:style>
    <style:style style:name="T13" style:parent-style-name="DefaultParagraphFont" style:family="text">
      <style:text-properties style:text-position="super 63.6%"/>
    </style:style>
    <style:style style:name="T14" style:parent-style-name="DefaultParagraphFont" style:family="text">
      <style:text-properties style:text-position="super 63.6%"/>
    </style:style>
    <style:style style:name="T15" style:parent-style-name="DefaultParagraphFont" style:family="text">
      <style:text-properties style:text-position="super 63.6%"/>
    </style:style>
    <style:style style:name="T16" style:parent-style-name="DefaultParagraphFont" style:family="text">
      <style:text-properties style:text-position="super 63.6%"/>
    </style:style>
    <style:style style:name="T17" style:parent-style-name="DefaultParagraphFont" style:family="text">
      <style:text-properties style:text-position="super 63.6%"/>
    </style:style>
    <style:style style:name="T18" style:parent-style-name="DefaultParagraphFont" style:family="text">
      <style:text-properties style:text-position="super 63.6%"/>
    </style:style>
    <style:style style:name="P19" style:parent-style-name="Normal" style:family="paragraph">
      <style:text-properties fo:font-weight="bold" style:font-weight-asian="bold"/>
    </style:style>
    <style:style style:name="T20" style:parent-style-name="DefaultParagraphFont" style:family="text">
      <style:text-properties style:text-position="super 63.6%"/>
    </style:style>
    <style:style style:name="T21" style:parent-style-name="DefaultParagraphFont" style:family="text">
      <style:text-properties style:text-position="super 63.6%"/>
    </style:style>
    <style:style style:name="T22" style:parent-style-name="DefaultParagraphFont" style:family="text">
      <style:text-properties style:text-position="super 63.6%"/>
    </style:style>
    <style:style style:name="T23" style:parent-style-name="DefaultParagraphFont" style:family="text">
      <style:text-properties style:text-position="super 63.6%"/>
    </style:style>
    <style:style style:name="T24" style:parent-style-name="DefaultParagraphFont" style:family="text">
      <style:text-properties style:text-position="super 63.6%"/>
    </style:style>
    <style:style style:name="P25" style:parent-style-name="Normal" style:family="paragraph">
      <style:text-properties fo:font-weight="bold" style:font-weight-asian="bold"/>
    </style:style>
    <style:style style:name="T26" style:parent-style-name="DefaultParagraphFont" style:family="text">
      <style:text-properties style:text-position="super 63.6%"/>
    </style:style>
    <style:style style:name="T27" style:parent-style-name="DefaultParagraphFont" style:family="text">
      <style:text-properties style:text-position="super 63.6%"/>
    </style:style>
    <style:style style:name="P28" style:parent-style-name="Normal" style:family="paragraph">
      <style:text-properties fo:font-weight="bold" style:font-weight-asian="bold"/>
    </style:style>
    <style:style style:name="T29" style:parent-style-name="DefaultParagraphFont" style:family="text">
      <style:text-properties style:text-position="super 63.6%"/>
    </style:style>
    <style:style style:name="P30" style:parent-style-name="Normal" style:family="paragraph">
      <style:text-properties fo:font-weight="bold" style:font-weight-asian="bold"/>
    </style:style>
    <style:style style:name="T31" style:parent-style-name="DefaultParagraphFont" style:family="text">
      <style:text-properties style:text-position="super 63.6%"/>
    </style:style>
    <style:style style:name="T32" style:parent-style-name="DefaultParagraphFont" style:family="text">
      <style:text-properties style:text-position="super 63.6%"/>
    </style:style>
    <style:style style:name="T33" style:parent-style-name="DefaultParagraphFont" style:family="text">
      <style:text-properties style:text-position="super 63.6%"/>
    </style:style>
    <style:style style:name="T34" style:parent-style-name="DefaultParagraphFont" style:family="text">
      <style:text-properties style:text-position="super 63.6%"/>
    </style:style>
    <style:style style:name="P35" style:parent-style-name="Normal" style:family="paragraph">
      <style:text-properties fo:font-weight="bold" style:font-weight-asian="bold"/>
    </style:style>
    <style:style style:name="T36" style:parent-style-name="DefaultParagraphFont" style:family="text">
      <style:text-properties style:text-position="super 63.6%"/>
    </style:style>
    <style:style style:name="T37" style:parent-style-name="DefaultParagraphFont" style:family="text">
      <style:text-properties style:text-position="super 63.6%"/>
    </style:style>
    <style:style style:name="T38" style:parent-style-name="DefaultParagraphFont" style:family="text">
      <style:text-properties style:text-position="super 63.6%"/>
    </style:style>
    <style:style style:name="T39" style:parent-style-name="DefaultParagraphFont" style:family="text">
      <style:text-properties style:text-position="super 63.6%"/>
    </style:style>
    <style:style style:name="T40" style:parent-style-name="DefaultParagraphFont" style:family="text">
      <style:text-properties style:text-position="super 63.6%"/>
    </style:style>
    <style:style style:name="T41" style:parent-style-name="DefaultParagraphFont" style:family="text">
      <style:text-properties style:text-position="super 63.6%"/>
    </style:style>
    <style:style style:name="P42" style:parent-style-name="Normal" style:family="paragraph">
      <style:text-properties fo:font-weight="bold" style:font-weight-asian="bold"/>
    </style:style>
    <style:style style:name="T43" style:parent-style-name="DefaultParagraphFont" style:family="text">
      <style:text-properties style:text-position="super 63.6%"/>
    </style:style>
    <style:style style:name="P44" style:parent-style-name="Normal" style:family="paragraph">
      <style:text-properties fo:font-weight="bold" style:font-weight-asian="bold"/>
    </style:style>
    <style:style style:name="T45" style:parent-style-name="DefaultParagraphFont" style:family="text">
      <style:text-properties style:text-position="super 63.6%"/>
    </style:style>
    <style:style style:name="T46" style:parent-style-name="DefaultParagraphFont" style:family="text">
      <style:text-properties style:text-position="super 63.6%"/>
    </style:style>
    <style:style style:name="T47" style:parent-style-name="DefaultParagraphFont" style:family="text">
      <style:text-properties style:text-position="super 63.6%"/>
    </style:style>
    <style:style style:name="T48" style:parent-style-name="DefaultParagraphFont" style:family="text">
      <style:text-properties style:text-position="super 63.6%"/>
    </style:style>
    <style:style style:name="T49" style:parent-style-name="DefaultParagraphFont" style:family="text">
      <style:text-properties style:text-position="super 63.6%"/>
    </style:style>
    <style:style style:name="T50" style:parent-style-name="DefaultParagraphFont" style:family="text">
      <style:text-properties style:text-position="super 63.6%"/>
    </style:style>
    <style:style style:name="P51" style:parent-style-name="Normal" style:family="paragraph">
      <style:text-properties fo:font-weight="bold" style:font-weight-asian="bold"/>
    </style:style>
    <style:style style:name="T52" style:parent-style-name="DefaultParagraphFont" style:family="text">
      <style:text-properties style:text-position="super 63.6%"/>
    </style:style>
    <style:style style:name="T53" style:parent-style-name="DefaultParagraphFont" style:family="text">
      <style:text-properties style:text-position="super 63.6%"/>
    </style:style>
    <style:style style:name="P54" style:parent-style-name="Normal" style:family="paragraph">
      <style:text-properties fo:font-weight="bold" style:font-weight-asian="bold"/>
    </style:style>
    <style:style style:name="T55" style:parent-style-name="DefaultParagraphFont" style:family="text">
      <style:text-properties style:text-position="super 63.6%"/>
    </style:style>
    <style:style style:name="T56" style:parent-style-name="DefaultParagraphFont" style:family="text">
      <style:text-properties style:text-position="super 63.6%"/>
    </style:style>
    <style:style style:name="T57" style:parent-style-name="DefaultParagraphFont" style:family="text">
      <style:text-properties style:text-position="super 63.6%"/>
    </style:style>
    <style:style style:name="T58" style:parent-style-name="DefaultParagraphFont" style:family="text">
      <style:text-properties style:text-position="super 63.6%"/>
    </style:style>
    <style:style style:name="P59" style:parent-style-name="Normal" style:family="paragraph">
      <style:text-properties fo:font-weight="bold" style:font-weight-asian="bold"/>
    </style:style>
    <style:style style:name="T60" style:parent-style-name="DefaultParagraphFont" style:family="text">
      <style:text-properties style:text-position="super 63.6%"/>
    </style:style>
    <style:style style:name="P61" style:parent-style-name="Normal" style:family="paragraph">
      <style:text-properties fo:font-weight="bold" style:font-weight-asian="bold"/>
    </style:style>
    <style:style style:name="T62" style:parent-style-name="DefaultParagraphFont" style:family="text">
      <style:text-properties style:text-position="super 63.6%"/>
    </style:style>
    <style:style style:name="T63" style:parent-style-name="DefaultParagraphFont" style:family="text">
      <style:text-properties style:text-position="super 63.6%"/>
    </style:style>
    <style:style style:name="T64" style:parent-style-name="DefaultParagraphFont" style:family="text">
      <style:text-properties style:text-position="super 63.6%"/>
    </style:style>
    <style:style style:name="T65" style:parent-style-name="DefaultParagraphFont" style:family="text">
      <style:text-properties style:text-position="super 63.6%"/>
    </style:style>
    <style:style style:name="P66" style:parent-style-name="Normal" style:family="paragraph">
      <style:text-properties fo:font-weight="bold" style:font-weight-asian="bold"/>
    </style:style>
    <style:style style:name="T67" style:parent-style-name="DefaultParagraphFont" style:family="text">
      <style:text-properties style:text-position="super 63.6%"/>
    </style:style>
    <style:style style:name="T68" style:parent-style-name="DefaultParagraphFont" style:family="text">
      <style:text-properties style:text-position="super 63.6%"/>
    </style:style>
    <style:style style:name="T69" style:parent-style-name="DefaultParagraphFont" style:family="text">
      <style:text-properties style:text-position="super 63.6%"/>
    </style:style>
    <style:style style:name="P70" style:parent-style-name="Normal" style:family="paragraph">
      <style:text-properties fo:font-weight="bold" style:font-weight-asian="bold"/>
    </style:style>
    <style:style style:name="T71" style:parent-style-name="DefaultParagraphFont" style:family="text">
      <style:text-properties style:text-position="super 63.6%"/>
    </style:style>
    <style:style style:name="T72" style:parent-style-name="DefaultParagraphFont" style:family="text">
      <style:text-properties style:text-position="super 63.6%"/>
    </style:style>
    <style:style style:name="T73" style:parent-style-name="DefaultParagraphFont" style:family="text">
      <style:text-properties style:text-position="super 63.6%"/>
    </style:style>
    <style:style style:name="T74" style:parent-style-name="DefaultParagraphFont" style:family="text">
      <style:text-properties style:text-position="super 63.6%"/>
    </style:style>
    <style:style style:name="P75" style:parent-style-name="Normal" style:family="paragraph">
      <style:text-properties fo:font-weight="bold" style:font-weight-asian="bold"/>
    </style:style>
    <style:style style:name="T76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Thursday 1m15 2 Phase 6YO Young Ponies:</text:p>
      <text:p text:style-name="Normal">1<text:span text:style-name="T2">st</text:span><text:s/>Graiguecullen Bens Boy Rider: Killian Ryan (IRL) [0, 26.79]</text:p>
      <text:p text:style-name="Normal">2<text:span text:style-name="T3">nd</text:span><text:s/>Coppenagh Oliver Twist Rider: Oisin Aylward (IRL) [0, 27.66]</text:p>
      <text:p text:style-name="Normal">6<text:span text:style-name="T4">th</text:span><text:s/>Ultimate Spartacus Rider: Hollyanne Sweetnam (IRL) [0, 38.49]</text:p>
      <text:p text:style-name="Normal">7<text:span text:style-name="T5">th</text:span><text:s/>Dark Silk (ISH) Rider: Christopher Connell (IRL) [4, 29.17]</text:p>
      <text:p text:style-name="Normal">9<text:span text:style-name="T6">th</text:span><text:s/>Bellegrove Diva (ISH) Rider: Michael Roche (IRL) [4, 34.05]</text:p>
      <text:p text:style-name="Normal">10<text:span text:style-name="T7">th</text:span><text:s/>Holiday Hop On Rider: Jack Ryan (IRL) [4, 34.45]</text:p>
      <text:p text:style-name="P8">Thursday 1m20 2 Phase 7YO Young Ponies:</text:p>
      <text:p text:style-name="Normal">1<text:span text:style-name="T9">st</text:span><text:s/>Cul Ban Mistress Rider: Michael Pender (IRL) [0, 25.93]</text:p>
      <text:p text:style-name="P10">Friday 1m20 2 Phase CSIO Ponies:</text:p>
      <text:p text:style-name="Normal">4<text:span text:style-name="T11">th</text:span><text:s/>Bertas Clover (ISH) Rider: Cora Sharkey (IRL) [0, 32.38]</text:p>
      <text:p text:style-name="P12">Friday 1m15 2 Phase CSI Ponies:</text:p>
      <text:p text:style-name="Normal">1<text:span text:style-name="T13">st</text:span><text:s/>I’m A Tom Boy (ISH) Rider: Robbie Clancy (IRL) [0, 25.61]</text:p>
      <text:p text:style-name="Normal">2<text:span text:style-name="T14">nd</text:span><text:s/>Sparkling Castlewarren Gold Rider: Olivia Roulston (IRL) [0, 27.14]</text:p>
      <text:p text:style-name="Normal">3<text:span text:style-name="T15">rd</text:span><text:s/>Temple Spartagus (ISH) Rider: Hollyanne Sweetnam (IRL) [0, 27.62]</text:p>
      <text:p text:style-name="Normal">4<text:span text:style-name="T16">th</text:span><text:s/>Blessington Grange Mist (ISH) Rider: Charlotte Houston (IRL) [0, 28.07]</text:p>
      <text:p text:style-name="Normal">5<text:span text:style-name="T17">th</text:span><text:s/>Where’s My Colour Rider: Cian Harrison (IRL) [0, 28.19]</text:p>
      <text:p text:style-name="Normal">=10<text:span text:style-name="T18">th</text:span><text:s/>Fury Rider: Michael Pender (IRL) [0, 29.81]</text:p>
      <text:p text:style-name="P19">Friday 1m15 Table A with jump-off 6YO Young Ponies:</text:p>
      <text:p text:style-name="Normal">1<text:span text:style-name="T20">st</text:span><text:s/>Holiday Hop On Rider: Jack Ryan (IRL) [0, 59.28]</text:p>
      <text:p text:style-name="Normal">3<text:span text:style-name="T21">rd</text:span><text:s/>Bellegrove Diva (ISH) Rider: Michael Roche (IRL) [0, 64.70]</text:p>
      <text:p text:style-name="Normal">5<text:span text:style-name="T22">th</text:span><text:s/>Ultimate Spartacus Rider: Hollyanne Sweetnam (IRL) [0, 74.35]</text:p>
      <text:p text:style-name="Normal">9<text:span text:style-name="T23">th</text:span><text:s/>Graiguecullen Bens Boy Rider: Killian Ryan (IRL) [8, 59.64]</text:p>
      <text:p text:style-name="Normal">10<text:span text:style-name="T24">th</text:span><text:s/>Dark Silk (ISH) Rider: Christopher Connell (IRL) [8, 61.34]</text:p>
      <text:p text:style-name="P25">Friday 1m20 Table A with jump-off 7YO Young Ponies:</text:p>
      <text:p text:style-name="Normal">1<text:span text:style-name="T26">st</text:span><text:s/>Cul Ban Mistress Rider: Michael Pender (IRL) [0, 54.75]</text:p>
      <text:p text:style-name="Normal">8<text:span text:style-name="T27">th</text:span><text:s/>My Castlehill Lass Rider: Robbie Clancy (IRL) [5, 81.15]</text:p>
      <text:p text:style-name="P28">Friday 1m25 Table A with jump-off CSIO Ponies:</text:p>
      <text:p text:style-name="Normal">4<text:span text:style-name="T29">th</text:span><text:s/>Cassandra Van Het Roelhof Rider: Harry Allen (IRL) [0, 59.53]</text:p>
      <text:p text:style-name="P30">Friday 1m20 Table A with jump-off CSI Ponies:</text:p>
      <text:p text:style-name="Normal">1<text:span text:style-name="T31">st</text:span><text:s/>Zirina Rider: Michael Pender (IRL) [0, 54.93]</text:p>
      <text:soft-page-break/>
      <text:p text:style-name="Normal">4<text:span text:style-name="T32">th</text:span><text:s/>Coppenagh Tom Sparrow Rider: Oisin Aylward (IRL) [0, 58.60]</text:p>
      <text:p text:style-name="Normal">7<text:span text:style-name="T33">th</text:span><text:s/>Sixmile Waterblaze Rider: Jack Ryan (IRL) [0, 62.59]</text:p>
      <text:p text:style-name="Normal">8<text:span text:style-name="T34">th</text:span><text:s/>Greta III Rider: Cian Harrison (IRL) [0, 62.59]</text:p>
      <text:p text:style-name="P35">Saturday 1m20 Table A with jump-off CSI Ponies:</text:p>
      <text:p text:style-name="Normal">1<text:span text:style-name="T36">st</text:span><text:s/>I’m A Tom Boy (ISH) Rider: Robbie Clancy (IRL) [0, 50.78]</text:p>
      <text:p text:style-name="Normal">2<text:span text:style-name="T37">nd</text:span><text:s/>Touch Of Frost V Rider: Jack Ryan (IRL) [0, 52.82]</text:p>
      <text:p text:style-name="Normal">3<text:span text:style-name="T38">rd</text:span><text:s/>Temple Spartagus (ISH) Rider: Hollyanne Sweetnam (IRL) [0, 53.05]</text:p>
      <text:p text:style-name="Normal">4<text:span text:style-name="T39">th</text:span><text:s/>Where’s My Colour Rider: Cian Harrison (IRL) [0, 53.37]</text:p>
      <text:p text:style-name="Normal">5<text:span text:style-name="T40">th</text:span><text:s/>More Clover (ISH) Rider: Hannah O’Shea (IRL) [0, 58.19]</text:p>
      <text:p text:style-name="Normal">6<text:span text:style-name="T41">th</text:span><text:s/>Miss Delightful Rider: Michael Roche (IRL) [0, 59.13]</text:p>
      <text:p text:style-name="P42">Saturday 1m25 Table A with jump-off CSIO Ponies:</text:p>
      <text:p text:style-name="Normal">2<text:span text:style-name="T43">nd</text:span><text:s/>Acapella Z Rider: Harry Allen (IRL) [0, 56.08]</text:p>
      <text:p text:style-name="P44">Saturday Grand Prix 1m20 Table A with jump-off 6YO Young Ponies:</text:p>
      <text:p text:style-name="Normal">1<text:span text:style-name="T45">st</text:span><text:s/>Coppenagh Oliver Twist Rider: Oisin Aylward (IRL) [4/0, 34.01]</text:p>
      <text:p text:style-name="Normal">2<text:span text:style-name="T46">nd</text:span><text:s/>Holiday Hop On Rider: Jack Ryan (IRL) [4/0, 36.06]</text:p>
      <text:p text:style-name="Normal">3<text:span text:style-name="T47">rd</text:span><text:s/>Bellegrove Diva (ISH) Rider: Michael Roche (IRL) [4/0, 36.46]</text:p>
      <text:p text:style-name="Normal">4<text:span text:style-name="T48">th</text:span><text:s/>Dark Silk (ISH) Rider: Christopher Connell (IRL) [4/4, 40.37]</text:p>
      <text:p text:style-name="Normal">5<text:span text:style-name="T49">th</text:span><text:s/>Miss Bailey (ISH) Rider: Eva Boland (IRL) [4/8, 37.40]</text:p>
      <text:p text:style-name="Normal">6<text:span text:style-name="T50">th</text:span><text:s/>Seafield Boy Rider: Robbie Clancy (IRL) [4/12, 40.68]</text:p>
      <text:p text:style-name="P51">Saturday Grand Prix 1m25 Table A with jump-off 7YO Young Ponies:</text:p>
      <text:p text:style-name="Normal">1<text:span text:style-name="T52">st</text:span><text:s/>Cul Ban Mistress Rider: Michael Pender (IRL) [0/0, 33.41]</text:p>
      <text:p text:style-name="Normal">9<text:span text:style-name="T53">th</text:span><text:s/>My Castlehill Lass Rider: Robbie Clancy (IRL) [6/-]</text:p>
      <text:p text:style-name="P54">Saturday 1m25 Table A with jump-off CSI Ponies:</text:p>
      <text:p text:style-name="Normal">1<text:span text:style-name="T55">st</text:span><text:s/>Ballygawleys Little Ferro (ISH) Rider: Olivia Roulston (IRL) [0, 54.86]</text:p>
      <text:p text:style-name="Normal">3<text:span text:style-name="T56">rd</text:span><text:s/>Sixmile Waterblaze Rider: Jack Ryan (IRL) [0, 66.18]</text:p>
      <text:p text:style-name="Normal">4<text:span text:style-name="T57">th</text:span><text:s/>Springhill Cosmo Rider: Beth Doherty (IRL) [0, 66.89]</text:p>
      <text:p text:style-name="Normal">8<text:span text:style-name="T58">th</text:span><text:s/>Dr Spot Rider: Luke Garrigan (IRL) [0, 71.23]</text:p>
      <text:p text:style-name="P59">Saturday 1m30 Fontainebleau Nations Cup:</text:p>
      <text:p text:style-name="Normal">3<text:span text:style-name="T60">rd</text:span><text:s/>Ireland:</text:p>
      <text:p text:style-name="Normal">Cassandra Van Het Roelhof Rider: Harry Allen [5/0]</text:p>
      <text:p text:style-name="Normal">Orchid’s Vienna Rider: Grace O’Donnell [8/16]</text:p>
      <text:soft-page-break/>
      <text:p text:style-name="Normal">The Galway Blazer Rider: Cora Sharkey [EL/11]</text:p>
      <text:p text:style-name="Normal">Crown Jewel Rider: Cormac Foley [12/0]</text:p>
      <text:p text:style-name="P61">Sunday 1m20 CSI Ponies:</text:p>
      <text:p text:style-name="Normal">1<text:span text:style-name="T62">st</text:span><text:s/>I’m A Tom Boy (ISH) Rider: Robbie Clancy (IRL) [65, 46.03]</text:p>
      <text:p text:style-name="Normal">4<text:span text:style-name="T63">th</text:span><text:s/>Temple Spartagus (ISH) Rider: Hollyanne Sweetnam (IRL) [65, 47.88]</text:p>
      <text:p text:style-name="Normal">5<text:span text:style-name="T64">th</text:span><text:s/>Sparkling Castlewarren Gold Rider: Olivia Roulston (IRL) [65, 48.04]</text:p>
      <text:p text:style-name="Normal">10<text:span text:style-name="T65">th</text:span><text:s/>Fury Rider: Michael Pender (IRL) [65, 50.81]</text:p>
      <text:p text:style-name="P66">Sunday 1m20 2 Phase CSIO Ponies:</text:p>
      <text:p text:style-name="Normal">2<text:span text:style-name="T67">nd</text:span><text:s/>Bertas Clover (ISH) Rider: Cora Sharkey (IRL) [65, 54.74]</text:p>
      <text:p text:style-name="Normal">5<text:span text:style-name="T68">th</text:span><text:s/>Another Destiny (ISH) Rider: Cormac Foley (IRL) [63, 54.14]</text:p>
      <text:p text:style-name="Normal">7<text:span text:style-name="T69">th</text:span><text:s/>Acapella Z Rider: Harry Allen (IRL) [60, 73.45]</text:p>
      <text:p text:style-name="P70">Sunday Grand Prix 1m30 Table A with jump-off CSI Ponies:</text:p>
      <text:p text:style-name="Normal">1<text:span text:style-name="T71">st</text:span><text:s/>Cinderella Girl (ISH) Rider: Hannah O’Shea (IRL) [0/0, 38.17]</text:p>
      <text:p text:style-name="Normal">3<text:span text:style-name="T72">rd</text:span><text:s/>Shravgh Boy Rider: Michael Roche (IRL) [0/0, 40.47]</text:p>
      <text:p text:style-name="Normal">6<text:span text:style-name="T73">th</text:span><text:s/>Ballygawleys Little Ferro (ISH) Rider: Olivia Roulston (IRL) [0/4, 34.33]</text:p>
      <text:p text:style-name="Normal">7<text:span text:style-name="T74">th</text:span><text:s/>Zirina Rider: Michael Pender (IRL) [0/4, 36.41]</text:p>
      <text:p text:style-name="P75">Sunday Grand Prix 1m30 Table A with jump-off CSIO Ponies:</text:p>
      <text:p text:style-name="Normal">4<text:span text:style-name="T76">th</text:span><text:s/>Orchid’s Vienna Rider: Grace O’Donnell (IRL) [0/4, 43.41]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I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Dalton</meta:initial-creator>
    <dc:creator>Sophie Dalton</dc:creator>
    <meta:creation-date>2015-04-20T14:34:00Z</meta:creation-date>
    <dc:date>2015-04-20T14:34:00Z</dc:date>
    <meta:template xlink:href="Normal.dotm" xlink:type="simple"/>
    <meta:editing-cycles>2</meta:editing-cycles>
    <meta:editing-duration>PT60S</meta:editing-duration>
    <meta:document-statistic meta:page-count="3" meta:paragraph-count="9" meta:word-count="676" meta:character-count="4526" meta:row-count="32" meta:non-whitespace-character-count="3859"/>
  </office:meta>
</office:document-meta>
</file>